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tookinstallatie op de Stadsbaan Leidsche Rijn 50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van McDonald's Nederland B.V. te Utrecht een melding ontvangen op basis van artikel 4.1293 van het Besluit activiteiten leefomgeving (Bal). Deze melding gaat over een stookinstallatie op de locatie Stadsbaan Leidsche Rijn 50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4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5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tookinstallatie op de Stadsbaan Leidsche Rijn 500 Utrecht</meta:user-defined>
    <meta:user-defined meta:name="DCTERMS.W3CDTF/DCTERMS.available">2025-09-11</meta:user-defined>
    <meta:user-defined meta:name="DCTERMS.W3CDTF/OVERHEIDop.jaargang">2025</meta:user-defined>
    <meta:user-defined meta:name="OVERHEIDop.publicationIssue">391508</meta:user-defined>
    <meta:user-defined meta:name="OVERHEIDop.GmbID/DC.identifier">gmb-2025-391508</meta:user-defined>
    <meta:user-defined meta:name="OVERHEIDop.versieInformatie"/>
  </office:meta>
</office:document-meta>
</file>