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disonweg 3, 6662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maatwerkvoorschrift voor een energieopslagsysteem . Het besluit is verleend:</text:p>
            <text:p text:style-name="common-al">
            <text:span text:style-name="nadrukvet">Locatie: </text:span>Edisonweg 3, 6662NW Elst</text:p>
            <text:p text:style-name="common-al">
            <text:span text:style-name="nadrukvet">Zaaknummer: </text:span>Z2025-00945/ODRA25AM0021</text:p>
            <text:p text:style-name="common-al">
            <text:span text:style-name="nadrukvet">Datum besluit:</text:span> 29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over bovengenoemde beschikkingen kunt u contact opnemen met de Omgevingsdienst Regio Arnhem (ODRA). De ODRA is telefonisch bereikbaar op maandag tot en met vrijdag van 9:00-12:00 uur en 13:00-17:00 uur. Het telefoonnummer is (026) 377 16 00. Het e-mailadres is postbus@odra.nl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3">
              <text:list-item text:style-override="id1-3-2-1-1-13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3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150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945</meta:user-defined>
    <meta:user-defined meta:name="DCTERMS.abstract">Betreft: ODRA25AM0021 maatwerkvoorschrift voor een energieopslagsysteem  op locatie Edisonweg 3, 6662NW Elst, vergunning verleend op 29 augustus 2025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Edisonweg 3, 6662NW Els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07</meta:user-defined>
    <meta:user-defined meta:name="OVERHEIDop.GmbID/DC.identifier">gmb-2025-391507</meta:user-defined>
    <meta:user-defined meta:name="OVERHEIDop.versieInformatie"/>
  </office:meta>
</office:document-meta>
</file>