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Middenweg 188 te Middenbeemster, DSO nummer 2025081800206, DSO nummer 2025081800206, zaaknummer ODIJ-Z-25-16691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Purmerend. De melding is gedaan voor de activiteit gesloten bodemenergiesysteem op de locatie Middenweg 188 te Middenbeemster.</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9150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50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50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Middenweg 188 te Middenbeemster, DSO nummer 2025081800206, DSO nummer 2025081800206, zaaknummer ODIJ-Z-25-166913</meta:user-defined>
    <meta:user-defined meta:name="DCTERMS.W3CDTF/DCTERMS.available">2025-09-10</meta:user-defined>
    <meta:user-defined meta:name="DCTERMS.W3CDTF/OVERHEIDop.jaargang">2025</meta:user-defined>
    <meta:user-defined meta:name="OVERHEIDop.publicationIssue">391506</meta:user-defined>
    <meta:user-defined meta:name="OVERHEIDop.GmbID/DC.identifier">gmb-2025-391506</meta:user-defined>
    <meta:user-defined meta:name="OVERHEIDop.versieInformatie"/>
  </office:meta>
</office:document-meta>
</file>