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hogen van de tuin aan de Pastinaak 81, 2394 KB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ophogen van de tuin aan de Pastinaak 81, 2394 KB Hazerswoude-Rijndijk, geregistreerd onder nr. 0484369343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9-2025. De gemeente neemt daarover waarschijnlijk voor 03-1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149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9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9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93434</meta:user-defined>
    <meta:user-defined meta:name="DCTERMS.abstract">Aanvraag vergunning voor het ophogen van de tuin aan de Pastinaak 81, 2394 KB Hazerswoude-Rijndijk</meta:user-defined>
    <dc:language>nl</dc:language>
    <meta:user-defined meta:name="OVERHEIDop.locatietype/OVERHEIDop.gebiedsmarkering">Punt</meta:user-defined>
    <meta:user-defined meta:name="DC.title">Aanvraag vergunning voor het ophogen van de tuin aan de Pastinaak 81, 2394 KB Hazerswoude-Rijndijk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495</meta:user-defined>
    <meta:user-defined meta:name="OVERHEIDop.GmbID/DC.identifier">gmb-2025-391495</meta:user-defined>
    <meta:user-defined meta:name="OVERHEIDop.versieInformatie"/>
  </office:meta>
</office:document-meta>
</file>