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6 tot en met 29 oktober 2025, Nieuwveen, Nieuwkoop, Ter Aar - 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Nieuwkoop, Ter Aar - Er worden 10 borden geplaatst van 16 tot en met 29 oktober 2025, voor de aankondiging van landelijke verkeizing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14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reclameborden van 16 tot en met 29 oktober 2025, Nieuwveen, Nieuwkoop, Ter Aar - Verkiezin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94</meta:user-defined>
    <meta:user-defined meta:name="OVERHEIDop.GmbID/DC.identifier">gmb-2025-391494</meta:user-defined>
    <meta:user-defined meta:name="OVERHEIDop.versieInformatie"/>
  </office:meta>
</office:document-meta>
</file>