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aanpassen/verplaatsen van een uitweg t.b.v. Parkeerplaats Melkhal Enschede, De Coöperatie 15, 7514 JK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Op 5 september 2025 hebben wij een aanvraag ontvangen voor het aanpassen/verplaatsen van een uitweg t.b.v. Parkeerplaats Melkhal Enschede op de locatie De Coöperatie 15. De aanvraag is geregistreerd onder zaaknummer 0153Z2025090800026.</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91493</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493</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493</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90800026</meta:user-defined>
    <dc:language>nl</dc:language>
    <meta:user-defined meta:name="OVERHEIDop.locatietype/OVERHEIDop.gebiedsmarkering">Punt</meta:user-defined>
    <meta:user-defined meta:name="DC.title">Kennisgeving ontvangst aanvraag het aanpassen/verplaatsen van een uitweg t.b.v. Parkeerplaats Melkhal Enschede, De Coöperatie 15, 7514 JK Enschede</meta:user-defined>
    <meta:user-defined meta:name="DCTERMS.W3CDTF/DCTERMS.available">2025-09-17</meta:user-defined>
    <meta:user-defined meta:name="DCTERMS.W3CDTF/OVERHEIDop.jaargang">2025</meta:user-defined>
    <meta:user-defined meta:name="OVERHEIDop.publicationIssue">391493</meta:user-defined>
    <meta:user-defined meta:name="OVERHEIDop.GmbID/DC.identifier">gmb-2025-391493</meta:user-defined>
    <meta:user-defined meta:name="OVERHEIDop.versieInformatie"/>
  </office:meta>
</office:document-meta>
</file>