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plein ongenummerd en Beeklaan 4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laagspanningskabel en het verwijderen van 2 middenspanningskabels en 1 laagspanningskabel door middel van een open ontgraving</text:p>
            <text:p text:style-name="common-al"/>
            <text:p text:style-name="common-al">Ons kenmerk: VTH2025-352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plein ongenummerd en Beeklaan 412B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4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5209</meta:user-defined>
    <meta:user-defined meta:name="DCTERMS.abstract">het plaatsen van 1 laagspanningskabel en het verwijderen van 2 middenspanningskabels en 1 laagspanningskabel door middel van een open ontgrav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- Aangevraagd, Valkenbosplein ongenummerd en Beeklaan 412B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91</meta:user-defined>
    <meta:user-defined meta:name="OVERHEIDop.GmbID/DC.identifier">gmb-2025-391491</meta:user-defined>
    <meta:user-defined meta:name="OVERHEIDop.versieInformatie"/>
  </office:meta>
</office:document-meta>
</file>