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egaliseren van een bestaande dakkapel aan de Gerstdreef 74, 7006 L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Gerstdreef 74, 7006 LN Doetinchem</text:p>
            <text:p text:style-name="common-al">Omschrijving:			legaliseren van een bestaande dakkapel</text:p>
            <text:p text:style-name="common-al">Dossiernummer:		gD2501001544</text:p>
            <text:p text:style-name="common-al">Datum verzending:	28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44</meta:user-defined>
    <meta:user-defined meta:name="DCTERMS.abstract">Omgevingsvergunning verleend voor het legaliseren van een bestaande dakkapel aan de Gerstdreef 74, 7006 LN Doetinchem</meta:user-defined>
    <dc:language>nl</dc:language>
    <meta:user-defined meta:name="OVERHEIDop.locatietype/OVERHEIDop.gebiedsmarkering">Punt</meta:user-defined>
    <meta:user-defined meta:name="DC.title">Omgevingsvergunning verleend: legaliseren van een bestaande dakkapel aan de Gerstdreef 74, 7006 LN Doetinche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49</meta:user-defined>
    <meta:user-defined meta:name="OVERHEIDop.GmbID/DC.identifier">gmb-2025-39149</meta:user-defined>
    <meta:user-defined meta:name="OVERHEIDop.versieInformatie"/>
  </office:meta>
</office:document-meta>
</file>