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23 3768XM Soest, kappen van een beuk in de voortuin e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een aanvraag ontvangen voor een omgevingsvergunning voor het kappen van een beuk in de voortuin en een iep in de achtertuin op locatie van Lenneplaan 23 3768XM Soest.</text:p>
            <text:p text:style-name="common-al">De aanvraag is geregistreerd onder zaaknummer 129280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4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806</meta:user-defined>
    <meta:user-defined meta:name="DCTERMS.abstract">kappen van een beuk in de voortuin en een iep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23 3768XM Soest, kappen van een beuk in de voortuin en een iep in de achtertuin</meta:user-defined>
    <meta:user-defined meta:name="DCTERMS.W3CDTF/DCTERMS.available">2025-09-10</meta:user-defined>
    <meta:user-defined meta:name="DCTERMS.W3CDTF/OVERHEIDop.jaargang">2025</meta:user-defined>
    <meta:user-defined meta:name="OVERHEIDop.publicationIssue">391480</meta:user-defined>
    <meta:user-defined meta:name="OVERHEIDop.GmbID/DC.identifier">gmb-2025-391480</meta:user-defined>
    <meta:user-defined meta:name="OVERHEIDop.versieInformatie"/>
  </office:meta>
</office:document-meta>
</file>