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Week van Veiligheid op het Wilhelminaplein in Leeuwarden (EVK-2025-032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Week van Veiligheid op het Wilhelminaplein in Leeuwarden </text:span>Het evenement is op 9 okto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4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2403</meta:user-defined>
    <dc:language>nl</dc:language>
    <meta:user-defined meta:name="OVERHEIDop.locatietype/OVERHEIDop.gebiedsmarkering">Vlak</meta:user-defined>
    <meta:user-defined meta:name="DC.title">Kennisgeving Evenementen voor de Week van Veiligheid op het Wilhelminaplein in Leeuwarden (EVK-2025-032403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74</meta:user-defined>
    <meta:user-defined meta:name="OVERHEIDop.GmbID/DC.identifier">gmb-2025-391474</meta:user-defined>
    <meta:user-defined meta:name="OVERHEIDop.versieInformatie"/>
  </office:meta>
</office:document-meta>
</file>