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480, Vestdijk 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480 </text:p>
            <text:p text:style-name="common-al"> Omschrijving: renoveren en optoppen van het bestaande 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1 5611C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80</meta:user-defined>
    <meta:user-defined meta:name="DCTERMS.abstract">renoveren en optoppen van het bestaande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480, Vestdijk 1 5611CA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73</meta:user-defined>
    <meta:user-defined meta:name="OVERHEIDop.GmbID/DC.identifier">gmb-2025-391473</meta:user-defined>
    <meta:user-defined meta:name="OVERHEIDop.versieInformatie"/>
  </office:meta>
</office:document-meta>
</file>