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akenessergracht (tussen de wildemansbrug en begijnenbrug) Haarlem, 0392-2025-0013572, het evenement Klassiek concert, op 06-07-2025 van 15:00 t/m 17:00 uur, ontvangen op 2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3572</meta:user-defined>
    <meta:user-defined meta:name="DCTERMS.abstract">het evenement Klassiek concert</meta:user-defined>
    <dc:language>nl</dc:language>
    <meta:user-defined meta:name="OVERHEIDop.locatietype/OVERHEIDop.gebiedsmarkering">Punt</meta:user-defined>
    <meta:user-defined meta:name="DC.title">Gemeente Haarlem, ingekomen aanvraag, thv Bakenessergracht (tussen de wildemansbrug en begijnenbrug) Haarlem, 0392-2025-0013572, het evenement Klassiek concert, op 06-07-2025 van 15:00 t/m 17:00 uur, ontvangen op 27-01-2025</meta:user-defined>
    <meta:user-defined meta:name="DCTERMS.W3CDTF/DCTERMS.available">2025-01-30</meta:user-defined>
    <meta:user-defined meta:name="DCTERMS.W3CDTF/OVERHEIDop.jaargang">2025</meta:user-defined>
    <meta:user-defined meta:name="OVERHEIDop.publicationIssue">39147</meta:user-defined>
    <meta:user-defined meta:name="OVERHEIDop.GmbID/DC.identifier">gmb-2025-39147</meta:user-defined>
    <meta:user-defined meta:name="OVERHEIDop.versieInformatie"/>
  </office:meta>
</office:document-meta>
</file>