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verblijfsunit aan Joan Muyskenweg 28-3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818, Joan Muyskenweg 28-32, het plaatsen van tijdelijke verblijfsunit (ontvangen 03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4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tijdelijke verblijfsunit aan Joan Muyskenweg 28-32 te Amsterdam-Duivendre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68</meta:user-defined>
    <meta:user-defined meta:name="OVERHEIDop.GmbID/DC.identifier">gmb-2025-391468</meta:user-defined>
    <meta:user-defined meta:name="OVERHEIDop.versieInformatie"/>
  </office:meta>
</office:document-meta>
</file>