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plaatsen van een warmtepomp en een geluidsscherm op locatie Gareelweg 3, 4726 SW Heerle, Gareelweg 1, 4726 SW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Gareelweg 3, 4726 SW Heerle, Gareelweg 1, 4726 SW Heerle</text:p>
            <text:p text:style-name="common-al">
            
          </text:p>
            <text:p text:style-name="common-al">
            <text:span text:style-name="nadrukvet">Omschrijving:</text:span> het plaatsen van een warmtepomp en een geluidsscherm</text:p>
            <text:p text:style-name="common-al">
            
          </text:p>
            <text:p text:style-name="last-al">
            <text:span text:style-name="nadrukvet">Registratienummer:</text:span> 2025OPA0447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14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00</meta:user-defined>
    <meta:user-defined meta:name="DCTERMS.abstract">Verlengen Beslistermijn Omgevingsvergunning (ow) voor het plaatsen van een warmtepomp en een geluidsscherm op locatie Gareelweg 3, 4726 SW Heerle, Gareelweg 1, 4726 SW Heer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(ow) voor het plaatsen van een warmtepomp en een geluidsscherm op locatie Gareelweg 3, 4726 SW Heerle, Gareelweg 1, 4726 SW Heer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63</meta:user-defined>
    <meta:user-defined meta:name="OVERHEIDop.GmbID/DC.identifier">gmb-2025-391463</meta:user-defined>
    <meta:user-defined meta:name="OVERHEIDop.versieInformatie"/>
  </office:meta>
</office:document-meta>
</file>