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schilderen van kozijnen, ramen en deuren aan Gasthuislaan 10, 2611R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Gasthuislaan 10 2611RB Delft | het schilderen van kozijnen, ramen en deuren | 08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146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6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6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760</meta:user-defined>
    <meta:user-defined meta:name="DCTERMS.abstract">G10 schild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, het schilderen van kozijnen, ramen en deuren aan Gasthuislaan 10, 2611RB Delf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462</meta:user-defined>
    <meta:user-defined meta:name="OVERHEIDop.GmbID/DC.identifier">gmb-2025-391462</meta:user-defined>
    <meta:user-defined meta:name="OVERHEIDop.versieInformatie"/>
  </office:meta>
</office:document-meta>
</file>