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kstuinlaan 3 - Ons Belang - tui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olkstuinlaan 3, 3192WG, bouwen van een tuinhuisje en pergola en het plaatsen van een kweekkas (aanvraagdatum 29-08-2025, dossiernummer OMV.25.08.003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4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lkstuinlaan 3 - Ons Belang - tuin 10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61</meta:user-defined>
    <meta:user-defined meta:name="OVERHEIDop.GmbID/DC.identifier">gmb-2025-391461</meta:user-defined>
    <meta:user-defined meta:name="OVERHEIDop.versieInformatie"/>
  </office:meta>
</office:document-meta>
</file>