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esterenseweg 11 7671PA Vriezenveen,Kerstmarkt IJsclub Eendracht 2025 op 29-11-2024 van 16.00-20.00 uur, ontvangen op 05-09-2025, zaaknummer TR-Z2025-0013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seweg 11 7671PA Vriezenveen</text:p>
            <text:p text:style-name="common-al">
            <text:span text:style-name="nadrukvet">Wat:</text:span> Kerstmarkt IJsclub Eendracht 2025 op 29-11-2024 van 16.00-20.00 uur</text:p>
            <text:p text:style-name="common-al">
            <text:span text:style-name="nadrukvet">Wanneer:</text:span> van 29-11-2025 16:00 tot 29-11-2025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4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311</meta:user-defined>
    <meta:user-defined meta:name="DCTERMS.abstract">Kerstmarkt IJsclub Eendracht 2025 op 29-11-2024 van 16.00-20.00 uur </meta:user-defined>
    <dc:language>nl</dc:language>
    <meta:user-defined meta:name="OVERHEIDop.locatietype/OVERHEIDop.gebiedsmarkering">Punt</meta:user-defined>
    <meta:user-defined meta:name="DC.title">Gemeente Twenterand - Ingekomen aanvraag Geesterenseweg 11 7671PA Vriezenveen,Kerstmarkt IJsclub Eendracht 2025 op 29-11-2024 van 16.00-20.00 uur, ontvangen op 05-09-2025, zaaknummer TR-Z2025-001311.</meta:user-defined>
    <meta:user-defined meta:name="DCTERMS.W3CDTF/DCTERMS.available">2025-09-17</meta:user-defined>
    <meta:user-defined meta:name="DCTERMS.W3CDTF/OVERHEIDop.jaargang">2025</meta:user-defined>
    <meta:user-defined meta:name="OVERHEIDop.publicationIssue">391460</meta:user-defined>
    <meta:user-defined meta:name="OVERHEIDop.GmbID/DC.identifier">gmb-2025-391460</meta:user-defined>
    <meta:user-defined meta:name="OVERHEIDop.versieInformatie"/>
  </office:meta>
</office:document-meta>
</file>