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ly Women Run op 5 oktober 2025, Op het veldje bij het klein kinder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is een melding evenement ontvangen voor de locatie Op het veldje bij het klein kinderbad. De melding is geregistreerd onder zaaknummer Z2025-00007280. De melding betreft Only Women Run op 5 okto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72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145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5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5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7280</meta:user-defined>
    <meta:user-defined meta:name="DCTERMS.abstract">Betreft: melding op locatie Op het veldje bij het klein kinderbad</meta:user-defined>
    <dc:language>nl</dc:language>
    <meta:user-defined meta:name="OVERHEIDop.locatietype/OVERHEIDop.gebiedsmarkering">Punt</meta:user-defined>
    <meta:user-defined meta:name="DC.title">Melding Only Women Run op 5 oktober 2025, Op het veldje bij het klein kinderba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58</meta:user-defined>
    <meta:user-defined meta:name="OVERHEIDop.GmbID/DC.identifier">gmb-2025-391458</meta:user-defined>
    <meta:user-defined meta:name="OVERHEIDop.versieInformatie"/>
  </office:meta>
</office:document-meta>
</file>