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094, Duizend Morgen 8 5629CL Eindhoven, Duizend Morgen 10 5629CL Eindhoven, Duizend Morgen 12 5629CL Eindhoven, Duizend Morgen 14 5629CL Eindhoven, Duizend Morgen 16 5629CL Eindhoven, Duizend Morgen 18 5629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094 </text:p>
            <text:p text:style-name="common-al"> Omschrijving: plaatsen van 6 compacte woningen Buurtschap te Veld - LL040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uizend Morgen 8 5629CL Eindhoven</text:p>
              </text:list-item>
              <text:list-item text:style-override="id1-3-2-1-1-6-2">
                <text:number>-</text:number>
                <text:p text:style-name="al"/>
                <text:p text:style-name="al">Duizend Morgen 10 5629CL Eindhoven</text:p>
              </text:list-item>
              <text:list-item text:style-override="id1-3-2-1-1-6-3">
                <text:number>-</text:number>
                <text:p text:style-name="al"/>
                <text:p text:style-name="al">Duizend Morgen 12 5629CL Eindhoven</text:p>
              </text:list-item>
              <text:list-item text:style-override="id1-3-2-1-1-6-4">
                <text:number>-</text:number>
                <text:p text:style-name="al"/>
                <text:p text:style-name="al">Duizend Morgen 14 5629CL Eindhoven</text:p>
              </text:list-item>
              <text:list-item text:style-override="id1-3-2-1-1-6-5">
                <text:number>-</text:number>
                <text:p text:style-name="al"/>
                <text:p text:style-name="al">Duizend Morgen 16 5629CL Eindhoven</text:p>
              </text:list-item>
              <text:list-item text:style-override="id1-3-2-1-1-6-6">
                <text:number>-</text:number>
                <text:p text:style-name="al"/>
                <text:p text:style-name="al">Duizend Morgen 18 5629CL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4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94</meta:user-defined>
    <meta:user-defined meta:name="DCTERMS.abstract">plaatsen van 6 compacte woningen Buurtschap te Veld - LL0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094, Duizend Morgen 8 5629CL Eindhoven, Duizend Morgen 10 5629CL Eindhoven, Duizend Morgen 12 5629CL Eindhoven, Duizend Morgen 14 5629CL Eindhoven, Duizend Morgen 16 5629CL Eindhoven, Duizend Morgen 18 5629CL Eind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55</meta:user-defined>
    <meta:user-defined meta:name="OVERHEIDop.GmbID/DC.identifier">gmb-2025-391455</meta:user-defined>
    <meta:user-defined meta:name="OVERHEIDop.versieInformatie"/>
  </office:meta>
</office:document-meta>
</file>