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13 7671GT Vriezenveen, Art 35. Alcoholwet bromfietsbeurs 't Oale Kreng op 30 december 2025 van 08.00-16.00 uur, ontvangen op 08-09-2025, zaaknummer TR-Z2025-0013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13 7671GT Vriezenveen</text:p>
            <text:p text:style-name="common-al">
            <text:span text:style-name="nadrukvet">Wat:</text:span> Art 35. Alcoholwet bromfietsbeurs 't Oale Kreng op 30 december 2025 van 08.00-16.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145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5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5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1320</meta:user-defined>
    <meta:user-defined meta:name="DCTERMS.abstract"> Art 35. Alcoholwet bromfietsbeurs 't Oale Kreng op 30 december 2025 van 08.00-16.00 uur</meta:user-defined>
    <dc:language>nl</dc:language>
    <meta:user-defined meta:name="OVERHEIDop.locatietype/OVERHEIDop.gebiedsmarkering">Punt</meta:user-defined>
    <meta:user-defined meta:name="DC.title">Gemeente Twenterand - Ingekomen aanvraag Schout Doddestraat 13 7671GT Vriezenveen, Art 35. Alcoholwet bromfietsbeurs 't Oale Kreng op 30 december 2025 van 08.00-16.00 uur, ontvangen op 08-09-2025, zaaknummer TR-Z2025-001320.</meta:user-defined>
    <meta:user-defined meta:name="DCTERMS.W3CDTF/DCTERMS.available">2025-09-17</meta:user-defined>
    <meta:user-defined meta:name="DCTERMS.W3CDTF/OVERHEIDop.jaargang">2025</meta:user-defined>
    <meta:user-defined meta:name="OVERHEIDop.publicationIssue">391454</meta:user-defined>
    <meta:user-defined meta:name="OVERHEIDop.GmbID/DC.identifier">gmb-2025-391454</meta:user-defined>
    <meta:user-defined meta:name="OVERHEIDop.versieInformatie"/>
  </office:meta>
</office:document-meta>
</file>