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ruggersweg 1, 7104GG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schuur aan Bruggersweg 1, 7104GG Winterswijk Meddo</text:span>
          </text:p>
            <text:p text:style-name="common-al">De gemeente Winterswijk heeft een melding ontvangen. De melding is ingediend voor het slopen van een schuur aan Bruggersweg 1, 7104GG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145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5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45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625</meta:user-defined>
    <meta:user-defined meta:name="DCTERMS.abstract">Betreft: melding op locatie Bruggersweg 1, 7104GG Winterswijk Medd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, Bruggersweg 1, 7104GG Winterswijk Meddo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450</meta:user-defined>
    <meta:user-defined meta:name="OVERHEIDop.GmbID/DC.identifier">gmb-2025-391450</meta:user-defined>
    <meta:user-defined meta:name="OVERHEIDop.versieInformatie"/>
  </office:meta>
</office:document-meta>
</file>