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8519, het afwijken van regels in het omgevingsplan (vervangen schuur) Van Riemsdijkweg naast nr.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9-2025 16:05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144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8519</meta:user-defined>
    <meta:user-defined meta:name="DCTERMS.abstract">het afwijken van regels in het omgevingsplan (vervangen schuur) Van Riemsdijkweg naast nr. 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8519, het afwijken van regels in het omgevingsplan (vervangen schuur) Van Riemsdijkweg naast nr. 1 te Almelo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48</meta:user-defined>
    <meta:user-defined meta:name="OVERHEIDop.GmbID/DC.identifier">gmb-2025-391448</meta:user-defined>
    <meta:user-defined meta:name="OVERHEIDop.versieInformatie"/>
  </office:meta>
</office:document-meta>
</file>