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luisterconcerten op zondagmiddagen in 2025 en 2026 in het Aquinohuis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059</text:p>
            <text:p text:style-name="common-al">Plaats/adres: Dokter Rauppstraat 52 in Bergeijk.</text:p>
            <text:p text:style-name="common-al">Omschrijving: organiseren van luisterconcerten op zondagmiddagen in 2025 en 2026 in het Aquinohuis in Bergeijk.</text:p>
            <text:p text:style-name="common-al">Activiteit(en): Alcohol (evenement), Evenement, Produceren geluid</text:p>
            <text:p text:style-name="common-al">Het besluit is verstuurd op <text:span text:style-name="nadrukvet">8 sept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14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059</meta:user-defined>
    <meta:user-defined meta:name="DCTERMS.abstract">organiseren van luisterconcerten op zondagmiddagen in 2025 en 2026 in het Aquinohuis in Bergeijk2082025</meta:user-defined>
    <dc:language>nl</dc:language>
    <meta:user-defined meta:name="OVERHEIDop.locatietype/OVERHEIDop.gebiedsmarkering">Punt</meta:user-defined>
    <meta:user-defined meta:name="DC.title">Toestemming voor het organiseren van luisterconcerten op zondagmiddagen in 2025 en 2026 in het Aquinohuis in Bergeijk.</meta:user-defined>
    <meta:user-defined meta:name="DCTERMS.W3CDTF/DCTERMS.available">2025-09-10</meta:user-defined>
    <meta:user-defined meta:name="DCTERMS.W3CDTF/OVERHEIDop.jaargang">2025</meta:user-defined>
    <meta:user-defined meta:name="OVERHEIDop.publicationIssue">391447</meta:user-defined>
    <meta:user-defined meta:name="OVERHEIDop.GmbID/DC.identifier">gmb-2025-391447</meta:user-defined>
    <meta:user-defined meta:name="OVERHEIDop.versieInformatie"/>
  </office:meta>
</office:document-meta>
</file>