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ciliadal 2, 5551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besluit genomen op de aanvraag voor een omgevingsvergunning met zaaknummer <text:span text:style-name="nadrukvet">337565</text:span>.</text:p>
            <text:p text:style-name="common-al">De zaak betreft locatie Ceciliadal 2, 5551BW Valkenswaard en heeft de omschrijving "Boom kappen achte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14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7565</meta:user-defined>
    <meta:user-defined meta:name="DCTERMS.abstract">Boom kappen achtertuin, Ceciliadal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eciliadal 2, 5551BW Valkens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5</meta:user-defined>
    <meta:user-defined meta:name="OVERHEIDop.GmbID/DC.identifier">gmb-2025-391445</meta:user-defined>
    <meta:user-defined meta:name="OVERHEIDop.versieInformatie"/>
  </office:meta>
</office:document-meta>
</file>