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515, het vervangen van het pannendak door riet Kogellaan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9-2025 14:0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14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515</meta:user-defined>
    <meta:user-defined meta:name="DCTERMS.abstract">het vervangen van het pannendak door riet Kogellaan 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515, het vervangen van het pannendak door riet Kogellaan 10 te Almelo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44</meta:user-defined>
    <meta:user-defined meta:name="OVERHEIDop.GmbID/DC.identifier">gmb-2025-391444</meta:user-defined>
    <meta:user-defined meta:name="OVERHEIDop.versieInformatie"/>
  </office:meta>
</office:document-meta>
</file>