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 op de locatie Opweg 5, 2861 CN Bergambacht van 1-9-25 tot 31-12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5 heeft de gemeente een aanvraag ontvangen voor een voorwerp op of aan de weg plaatsen ontheffing op de locatie Opweg 5, 2861 CN Bergambacht van 01-09-2025 tot 31-12-2025. De aanvraag is geregistreerd onder zaaknummer 193117045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14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04558</meta:user-defined>
    <dc:language>nl</dc:language>
    <meta:user-defined meta:name="OVERHEIDop.locatietype/OVERHEIDop.gebiedsmarkering">Punt</meta:user-defined>
    <meta:user-defined meta:name="DC.title">Kennisgeving ontvangst aanvraag voor voorwerp op of aan de weg plaatsen ontheffing op de locatie Opweg 5, 2861 CN Bergambacht van 1-9-25 tot 31-12-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42</meta:user-defined>
    <meta:user-defined meta:name="OVERHEIDop.GmbID/DC.identifier">gmb-2025-391442</meta:user-defined>
    <meta:user-defined meta:name="OVERHEIDop.versieInformatie"/>
  </office:meta>
</office:document-meta>
</file>