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houder van Heldenstraat 24 (en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thouder van Heldenstraat 24 (en 26), 3181VL, realiseren van een nokverhoging (aanvraagdatum 03-09-2025, dossiernummer OMV.25.09.0003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4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thouder van Heldenstraat 24 (en 26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41</meta:user-defined>
    <meta:user-defined meta:name="OVERHEIDop.GmbID/DC.identifier">gmb-2025-391441</meta:user-defined>
    <meta:user-defined meta:name="OVERHEIDop.versieInformatie"/>
  </office:meta>
</office:document-meta>
</file>