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meterkast en een watermeterput voor de woonark aan de Achterbinnenhaven 108 (perceel C13728)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aan de Achterbinnenhaven 108 (perceel C13728) in Den Helder, plaatsen van een meterkast en een watermeterput voor de woonark </text:p>
            <text:p text:style-name="common-al">Verzenddatum: 08-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144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4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4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66</meta:user-defined>
    <meta:user-defined meta:name="DCTERMS.abstract">plaatsen van een meterkast en een watermeterput voor de woonark aan de Achterbinnenhaven 108 (perceel C13728)</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meterkast en een watermeterput voor de woonark aan de Achterbinnenhaven 108 (perceel C13728) in Den Helder</meta:user-defined>
    <meta:user-defined meta:name="DCTERMS.W3CDTF/DCTERMS.available">2025-09-10</meta:user-defined>
    <meta:user-defined meta:name="DCTERMS.W3CDTF/OVERHEIDop.jaargang">2025</meta:user-defined>
    <meta:user-defined meta:name="OVERHEIDop.publicationIssue">391440</meta:user-defined>
    <meta:user-defined meta:name="OVERHEIDop.GmbID/DC.identifier">gmb-2025-391440</meta:user-defined>
    <meta:user-defined meta:name="OVERHEIDop.versieInformatie"/>
  </office:meta>
</office:document-meta>
</file>