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verbod op overige geluidhinder aan Rodenrijseweg 361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1676125  Rodenrijseweg 361 te Berkel en Rodenrijs 2651 BT  / 2651 BL</text:p>
            <text:p text:style-name="common-al">Het verlenen van een ontheffing verbod overige geluidhinder ex art 4:6 van de APV Lansingerland 2025 (Verzonden op 04-09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143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3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3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76125 </meta:user-defined>
    <dc:language>nl</dc:language>
    <meta:user-defined meta:name="OVERHEIDop.locatietype/OVERHEIDop.gebiedsmarkering">Adres</meta:user-defined>
    <meta:user-defined meta:name="DC.title">Ontheffing voor een verbod op overige geluidhinder aan Rodenrijseweg 361 te Berkel en Rodenrij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39</meta:user-defined>
    <meta:user-defined meta:name="OVERHEIDop.GmbID/DC.identifier">gmb-2025-391439</meta:user-defined>
    <meta:user-defined meta:name="OVERHEIDop.versieInformatie"/>
  </office:meta>
</office:document-meta>
</file>