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anvraag APV - Evenementenvergunning Groote Markt 1, 4524 CD Sluis, Gro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 Evenementenvergunning Groote Markt te Sluis </text:p>
            <text:p text:style-name="common-al">Burgemeester en wethouders van Sluis maken bekend dat op 2 september 2025 een aanvraag  Evenementenvergunning is ingediend voor:</text:p>
            <text:p text:style-name="common-al">Het plaatsen van een schaatsbaan op de Groote Markt te Sluis (CLZ-00010165).</text:p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14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1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 Aanvraag APV - Evenementenvergunning Groote Markt 1, 4524 CD Sluis, Groote Mark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3</meta:user-defined>
    <meta:user-defined meta:name="OVERHEIDop.GmbID/DC.identifier">gmb-2025-391433</meta:user-defined>
    <meta:user-defined meta:name="OVERHEIDop.versieInformatie"/>
  </office:meta>
</office:document-meta>
</file>