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Fosfaatweg 8, Amsterdam - Plaatsen 2 scheepsromp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twee scheepsrompen om als kantoorruimte te worden gebruikt.</text:p>
            <text:p text:style-name="common-al">Zaaknummer: OD2025-0015316</text:p>
            <text:p text:style-name="common-al">DSO nummer: 2025081901303</text:p>
            <text:p text:style-name="common-al">Ontvangstdatum aanvraag: 19-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143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3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3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5316</meta:user-defined>
    <meta:user-defined meta:name="DCTERMS.abstract">het plaatsen van twee scheepsrompen om als kantoorruimte te worden gebrui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Fosfaatweg 8, Amsterdam - Plaatsen 2 scheepsrompen</meta:user-defined>
    <meta:user-defined meta:name="DCTERMS.W3CDTF/DCTERMS.available">2025-09-10</meta:user-defined>
    <meta:user-defined meta:name="DCTERMS.W3CDTF/OVERHEIDop.jaargang">2025</meta:user-defined>
    <meta:user-defined meta:name="OVERHEIDop.publicationIssue">391432</meta:user-defined>
    <meta:user-defined meta:name="OVERHEIDop.GmbID/DC.identifier">gmb-2025-391432</meta:user-defined>
    <meta:user-defined meta:name="OVERHEIDop.versieInformatie"/>
  </office:meta>
</office:document-meta>
</file>