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StartFest 2e editie in Tolbert 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5 een besluit genomen op de aanvraag met zaaknummer 2025012519 voor het tijdelijk plaatsen van 20 driehoeksborden van 5 t/m 15 oktober 2025 ter aankondiging van StartFest 2e editie in Tolbert op diverse locaties in de gemeente Westerkwarti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4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519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StartFest 2e editie in Tolbert  - op diverse locaties in de gemeente Westerkwarti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1</meta:user-defined>
    <meta:user-defined meta:name="OVERHEIDop.GmbID/DC.identifier">gmb-2025-391431</meta:user-defined>
    <meta:user-defined meta:name="OVERHEIDop.versieInformatie"/>
  </office:meta>
</office:document-meta>
</file>