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‘’de Open Cultuurdag 2025’’ op zaterdag 20 september 2025 op het terrein van de kerk en in het centrum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1647043  Op het terrein van de kerk en in het centrum te Berkel en Rodenrijs </text:p>
            <text:p text:style-name="common-al">Het op grond van artikel 2:25 van de APV Lansingerland 2025 verlenen van een evenementenvergunning voor ‘’de Open Cultuurdag 2025’’ op zaterdag 20 september 2025 van 12:00 uur tot 18:30 uur.</text:p>
            <text:p text:style-name="common-al">(Verzonden op 05-09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143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3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3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47043</meta:user-defined>
    <dc:language>nl</dc:language>
    <meta:user-defined meta:name="OVERHEIDop.locatietype/OVERHEIDop.gebiedsmarkering">Woonplaats</meta:user-defined>
    <meta:user-defined meta:name="DC.title">Toestemming voor ‘’de Open Cultuurdag 2025’’ op zaterdag 20 september 2025 op het terrein van de kerk en in het centrum te Berkel en Rodenrijs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30</meta:user-defined>
    <meta:user-defined meta:name="OVERHEIDop.GmbID/DC.identifier">gmb-2025-391430</meta:user-defined>
    <meta:user-defined meta:name="OVERHEIDop.versieInformatie"/>
  </office:meta>
</office:document-meta>
</file>