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Meulunterseweg 52 Lunteren, het tijdelijk (5 jaar) gebruiken van het bestaande bijgebouw als dienstverblijften ten behoeve van het landgoed De Driesing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5 september 2025</text:p>
            <text:p text:style-name="common-al">Zaaknummer 2025W068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1425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42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42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Meulunterseweg 52 Lunteren, het tijdelijk (5 jaar) gebruiken van het bestaande bijgebouw als dienstverblijften ten behoeve van het landgoed De Driesingel.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425</meta:user-defined>
    <meta:user-defined meta:name="OVERHEIDop.GmbID/DC.identifier">gmb-2025-391425</meta:user-defined>
    <meta:user-defined meta:name="OVERHEIDop.versieInformatie"/>
  </office:meta>
</office:document-meta>
</file>