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‘’Opperdepop 2025’’ op vrijdag 12 september 2025 van 16:00 uur tot 24:00 uur en zaterdag 13 september 2025 van 14:00 uur tot 24:00 uur bij het Annie M.G. Schmidtpark ter hoogte van zwembad de Windas aan Berkelseweg 9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32063 Annie M.G. Schmidtpark ter hoogte van zwembad de Windas aan de Berkelseweg 95 te Bergschenhoek.  </text:p>
            <text:p text:style-name="common-al">Het op grond van artikel 2:25 van de APV Lansingerland 2025 verlenen van een evenementenvergunning, ontheffing geluidshinder, toestemming afsluiten/onttrekken parkeerplaatsen en ontheffing artikel 35 Alcoholwet voor het evenement ‘’Opperdepop 2025’’ op vrijdag 12 september 2025 van 16:00 uur tot 24:00 uur en zaterdag 13 september 2025 van 14:00 uur tot 24:00 uur. </text:p>
            <text:p text:style-name="common-al">(Verzonden op 01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4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2063</meta:user-defined>
    <dc:language>nl</dc:language>
    <meta:user-defined meta:name="OVERHEIDop.locatietype/OVERHEIDop.gebiedsmarkering">Adres</meta:user-defined>
    <meta:user-defined meta:name="DC.title">Toestemming voor het evenement ‘’Opperdepop 2025’’ op vrijdag 12 september 2025 van 16:00 uur tot 24:00 uur en zaterdag 13 september 2025 van 14:00 uur tot 24:00 uur bij het Annie M.G. Schmidtpark ter hoogte van zwembad de Windas aan Berkelseweg 95 te Bergschen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22</meta:user-defined>
    <meta:user-defined meta:name="OVERHEIDop.GmbID/DC.identifier">gmb-2025-391422</meta:user-defined>
    <meta:user-defined meta:name="OVERHEIDop.versieInformatie"/>
  </office:meta>
</office:document-meta>
</file>