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van zakelijk recht voor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om op de volgende locaties een zakelijk recht te vestigen voor het plaatsen van een transformatorstation. De transformatorstations zijn eigendom van Liander N.V. </text:p>
            <text:p text:style-name="al"/>
            <text:p text:style-name="al">Toelichting</text:p>
            <text:p text:style-name="al"/>
            <text:p text:style-name="al">Liander N.V., onderdeel van Alliander, is de regionaal netbeheerder van een deel van de provincie Zuid-Holland. Gemeente Alphen aan den Rijn maakt deel uit van haar werkgebied. De netbeheerder is onder andere verantwoordelijk voor de distributie van elektriciteit en is vanuit haar positie de enige netbeheerder in deze regio. De gemeente vindt dat voor vestiging van het zakelijk recht voor een transformatiestation Liander de enige serieuze gegadigde is, gelet op haar taak als netbeheerder in de regio. De gemeente is van plan het zakelijk recht te vestigen voor het te realiseren transformatorstation.</text:p>
            <text:p text:style-name="al"/>
            <text:p text:style-name="al">De locaties:</text:p>
            <text:p text:style-name="al"/>
            <text:p text:style-name="al">Alphen aan den Rijn:</text:p>
            <text:p text:style-name="al"/>
            <text:p text:style-name="al">1. Frankrijkpark ter hoogte van nummer 21 (APN, sectie B, nummer 10271 (gedeeltelijk)</text:p>
            <text:p text:style-name="al"/>
            <text:p text:style-name="al">Hazerswoude-Dorp:</text:p>
            <text:p text:style-name="al"/>
            <text:p text:style-name="al">2. Rubenslaan ter hoogte van nummer 27 (HZW, sectie G, 2610 (gedeeltelijk)</text:p>
            <text:p text:style-name="al">3. Carel Fabritiusplantsoen ter hoogte van nummer 24 (HZW, sectie G, nummer 2610 (gedeeltelijk)</text:p>
            <text:p text:style-name="al">4. Pieter de Hooghstraat ter hoogte van nummer 1 (HZW, sectie G, nummer 2610 (gedeeltelijk)</text:p>
            <text:p text:style-name="al">5. Ferdinand Bolstraat ter hoogte van nummer 63 (HZW, sectie G, nummer 2610 (gedeeltelijk)</text:p>
            <text:p text:style-name="al">6. Ferdinand Bolstraat ter hoogte van nummer 29 (HZW, sectie E, nummer 3848 (gedeeltelijk)</text:p>
            <text:p text:style-name="al">7. Jan Steenstraat ter hoogte van nummer 34 (HZW, sectie E, nummer 3937 (gedeeltelijk)</text:p>
            <text:p text:style-name="al">8. Sleutelbloem ter hoogte van nummer 54 (HZW, sectie E, nummer 4055 (gedeeltelijk)</text:p>
            <text:p text:style-name="al"/>
            <text:p text:style-name="al"/>
            <text:p text:style-name="al">Meer informatie</text:p>
            <text:p text:style-name="al"/>
            <text:p text:style-name="al">Neem voor meer informatie contact op met team Vastgoed, via vastgoedhuur@alphenaandenrijn.nl.</text:p>
            <text:p text:style-name="al"/>
            <text:p text:style-name="al"/>
            <text:p text:style-name="al">Burgemeester en wethouders van Alphen aan den Rijn, 10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4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stiging van zakelijk recht voor transformatorstation</meta:user-defined>
    <meta:user-defined meta:name="DCTERMS.W3CDTF/DCTERMS.available">2025-09-10</meta:user-defined>
    <meta:user-defined meta:name="DCTERMS.W3CDTF/OVERHEIDop.jaargang">2025</meta:user-defined>
    <meta:user-defined meta:name="OVERHEIDop.publicationIssue">391421</meta:user-defined>
    <meta:user-defined meta:name="OVERHEIDop.GmbID/DC.identifier">gmb-2025-391421</meta:user-defined>
    <meta:user-defined meta:name="OVERHEIDop.versieInformatie"/>
  </office:meta>
</office:document-meta>
</file>