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Korte Zandstraat en Lange Zandstraat Deventer, 7412 C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8062-2025</text:span>
          </text:p>
            <text:p text:style-name="common-al">
            <text:span text:style-name="nadrukvet">Indieningsdatum :</text:span>
            <text:span text:style-name="nadrukvet"> 20 januari 2025</text:span>
          </text:p>
            <text:p text:style-name="common-al">
            <text:span text:style-name="nadrukvet">Verzenddat</text:span>
            <text:span text:style-name="nadrukvet">um</text:span>
            <text:span text:style-name="nadrukvet">: 27 januari 2025</text:span>
          </text:p>
            <text:p text:style-name="common-al"/>
            <text:p text:style-name="common-al">Op 20 januari 2025 is een melding openbare grond gebruiken (MIOG) ingekomen van Uw onderhoudspartner Lenferink voor in de periode van 24 februari 2025 tot en met 7 juni 2025 in gebruik nemen van 537 m2 openbare gemeentegrond ter hoogte van het adres Lange Zandstraat en Korte Zandstraat in Deventer. Dit in verband met onderhoudswerkzaamheden. </text:p>
            <text:p text:style-name="common-al">Geplaatst worden: steigers, stellingen, omheiningen, hekwerken en schuttingen voor een bouwplaats inrichting of voor de opslag van (bouw) materialen, loodsen, ketenen wagens (geen motorvoertuigen) en containers.</text:p>
            <text:p text:style-name="common-al"/>
            <text:p text:style-name="common-al">Op 27 januari 2025 is deze melding akkoord verklaard.</text:p>
            <text:p text:style-name="common-al"/>
            <text:p text:style-name="common-al">Belanghebbenden kunnen tot en met 10 maart 2025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14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062-2025</meta:user-defined>
    <meta:user-defined meta:name="DCTERMS.abstract">18062-2025</meta:user-defined>
    <dc:language>nl</dc:language>
    <meta:user-defined meta:name="OVERHEIDop.locatietype/OVERHEIDop.gebiedsmarkering">Punt</meta:user-defined>
    <meta:user-defined meta:name="DC.title">Melding ingebruikname openbare gemeentegrond (MIOG) Korte Zandstraat en Lange Zandstraat Deventer, 7412 CD Devente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42</meta:user-defined>
    <meta:user-defined meta:name="OVERHEIDop.GmbID/DC.identifier">gmb-2025-39142</meta:user-defined>
    <meta:user-defined meta:name="OVERHEIDop.versieInformatie"/>
  </office:meta>
</office:document-meta>
</file>