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verkoopactie voor Stichting Spieren voor Spieren op 20 september 2025 in het centrum va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9-2025 een vergunning APV-Bijzondere wet verleend. De gemeente geeft hiermee toestemming voor het houden van een verkoopactie voor Stichting Spieren voor Spieren op 20 september 2025 in het centrum van Vessem. Het kenmerk van de gemeente voor deze zaak is 077074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41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1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1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402</meta:user-defined>
    <meta:user-defined meta:name="DCTERMS.abstract">houden van een verkoopactie voor Stichting Spieren voor Spieren op 20 september 2025</meta:user-defined>
    <dc:language>nl</dc:language>
    <meta:user-defined meta:name="OVERHEIDop.locatietype/OVERHEIDop.gebiedsmarkering">Vlak</meta:user-defined>
    <meta:user-defined meta:name="DC.title">Vergunning voor het houden van een verkoopactie voor Stichting Spieren voor Spieren op 20 september 2025 in het centrum van Vessem</meta:user-defined>
    <meta:user-defined meta:name="DCTERMS.W3CDTF/DCTERMS.available">2025-09-10</meta:user-defined>
    <meta:user-defined meta:name="DCTERMS.W3CDTF/OVERHEIDop.jaargang">2025</meta:user-defined>
    <meta:user-defined meta:name="OVERHEIDop.publicationIssue">391419</meta:user-defined>
    <meta:user-defined meta:name="OVERHEIDop.GmbID/DC.identifier">gmb-2025-391419</meta:user-defined>
    <meta:user-defined meta:name="OVERHEIDop.versieInformatie"/>
  </office:meta>
</office:document-meta>
</file>