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3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5 heeft de gemeente Eemsdelta een aanvraag ontvangen voor het (her)bouwen van een schuur op de locatie Solwerderstraat 37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41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01</meta:user-defined>
    <meta:user-defined meta:name="DCTERMS.abstract">7 september 2025 voor het (her)bouwen van een schuur op de locatie Solwerderstraat 37 in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37 in Appinge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417</meta:user-defined>
    <meta:user-defined meta:name="OVERHEIDop.GmbID/DC.identifier">gmb-2025-391417</meta:user-defined>
    <meta:user-defined meta:name="OVERHEIDop.versieInformatie"/>
  </office:meta>
</office:document-meta>
</file>