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veranderen en daarna in werking hebben van een bunkerstation en gerelateerde activiteiten voor het leveren van scheepsbrandstoffen aan de beroepsvaart op de locatie Uilenkade 100 te Zwijndrecht zaaknummer Z-21-39658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is van plan om een vergunning te verlenen. De vergunning is aangevraagd voor het veranderen en daarna in werking hebben van een bunkerstation en gerelateerde activiteiten voor het leveren van scheepsbrandstoffen aan de beroepsvaart op de locatie Uilenkade 100 te Zwijn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2 oktober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1-396581" xlink:type="simple">www.ozhz.nl/vergunningen/Z-21-396581</text:a> of fysiek in het Gemeentehuis. De gemeente bekijkt alle reacties bij het nemen van een definitief besluit. </text:p>
            <text:p text:style-name="common-al"/>
            <text:p text:style-name="last-al">Bezoek voor de openingstijden en het adres van het gemeentehuis de website <text:a xlink:href="https://www.zwijndrecht.nl" xlink:type="simple">www.zwijn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14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veranderen en daarna in werking hebben van een bunkerstation en gerelateerde activiteiten voor het leveren van scheepsbrandstoffen aan de beroepsvaart op de locatie Uilenkade 100 te Zwijndrecht zaaknummer Z-21-396581</meta:user-defined>
    <meta:user-defined meta:name="DCTERMS.W3CDTF/DCTERMS.available">2025-09-10</meta:user-defined>
    <meta:user-defined meta:name="DCTERMS.W3CDTF/OVERHEIDop.jaargang">2025</meta:user-defined>
    <meta:user-defined meta:name="OVERHEIDop.publicationIssue">391416</meta:user-defined>
    <meta:user-defined meta:name="OVERHEIDop.GmbID/DC.identifier">gmb-2025-391416</meta:user-defined>
    <meta:user-defined meta:name="OVERHEIDop.versieInformatie"/>
  </office:meta>
</office:document-meta>
</file>