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daarna in werking hebben van een bunkerstation en gerelateerde activiteiten voor het leveren van scheepsbrandstoffen aan de beroepsvaart op de locatie Uilenkade 100 te Zwijndrecht zaaknummer Z-21-39658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veranderen en daarna in werking hebben van een bunkerstation en gerelateerde activiteiten voor het leveren van scheepsbrandstoffen aan de beroepsvaart op de locatie 
Uilenkade 100 te Zwijn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14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en daarna in werking hebben van een bunkerstation en gerelateerde activiteiten voor het leveren van scheepsbrandstoffen aan de beroepsvaart op de locatie Uilenkade 100 te Zwijndrecht zaaknummer Z-21-396581</meta:user-defined>
    <meta:user-defined meta:name="DCTERMS.W3CDTF/DCTERMS.available">2025-09-10</meta:user-defined>
    <meta:user-defined meta:name="DCTERMS.W3CDTF/OVERHEIDop.jaargang">2025</meta:user-defined>
    <meta:user-defined meta:name="OVERHEIDop.publicationIssue">391414</meta:user-defined>
    <meta:user-defined meta:name="OVERHEIDop.GmbID/DC.identifier">gmb-2025-391414</meta:user-defined>
    <meta:user-defined meta:name="OVERHEIDop.versieInformatie"/>
  </office:meta>
</office:document-meta>
</file>