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Westersingel 70-7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5.03171 Westersingel 70-72 te Berkel en Rodenrijs 2651 EL  </text:p>
            <text:p text:style-name="common-al">Het verlenen van een exploitatievergunning </text:p>
            <text:p text:style-name="common-al">(Verzonden op 01-09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141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U25.03171</meta:user-defined>
    <dc:language>nl</dc:language>
    <meta:user-defined meta:name="OVERHEIDop.locatietype/OVERHEIDop.gebiedsmarkering">Weg</meta:user-defined>
    <meta:user-defined meta:name="DC.title">Toestemming voor het gebruik van een exploitatievergunning aan Westersingel 70-72 te Berkel en Rodenrij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13</meta:user-defined>
    <meta:user-defined meta:name="OVERHEIDop.GmbID/DC.identifier">gmb-2025-391413</meta:user-defined>
    <meta:user-defined meta:name="OVERHEIDop.versieInformatie"/>
  </office:meta>
</office:document-meta>
</file>