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boom 2, Dennenweg 6, 7161M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is een melding ontvangen waarvoor geen vergunningsplicht geldt voor de locatie Dennenweg 6, 7161ML Neede. De melding is geregistreerd onder zaaknummer Z2025-0000136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4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2</meta:user-defined>
    <meta:user-defined meta:name="DCTERMS.abstract">Betreft: Melding op locatie Dennenweg 6, 7161ML Neede</meta:user-defined>
    <dc:language>nl</dc:language>
    <meta:user-defined meta:name="OVERHEIDop.locatietype/OVERHEIDop.gebiedsmarkering">Vlak</meta:user-defined>
    <meta:user-defined meta:name="DC.title">Melding kappen boom 2, Dennenweg 6, 7161ML Ne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12</meta:user-defined>
    <meta:user-defined meta:name="OVERHEIDop.GmbID/DC.identifier">gmb-2025-391412</meta:user-defined>
    <meta:user-defined meta:name="OVERHEIDop.versieInformatie"/>
  </office:meta>
</office:document-meta>
</file>