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k delfzicht kavel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5 heeft de gemeente Eemsdelta een aanvraag ontvangen voor het kappen van 3 bomen op de locatie Delfzicht 40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141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600</meta:user-defined>
    <meta:user-defined meta:name="DCTERMS.abstract">7 september 2025 voor het kappen van 3 bomen op de locatie Delfzicht 40 te Delfzij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park delfzicht kavel 86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1411</meta:user-defined>
    <meta:user-defined meta:name="OVERHEIDop.GmbID/DC.identifier">gmb-2025-391411</meta:user-defined>
    <meta:user-defined meta:name="OVERHEIDop.versieInformatie"/>
  </office:meta>
</office:document-meta>
</file>