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104 2014CC Haarlem, 0392-2025-0131519, het kappen van een den op het voorerf i.v.m. overlast wortels en overhangende takken,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4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1519</meta:user-defined>
    <meta:user-defined meta:name="DCTERMS.abstract">het kappen van een den op het voorerf i.v.m. overlast wortels en overhangende ta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104 2014CC Haarlem, 0392-2025-0131519, het kappen van een den op het voorerf i.v.m. overlast wortels en overhangende takken, ontvangen op 27-08-2025</meta:user-defined>
    <meta:user-defined meta:name="DCTERMS.W3CDTF/DCTERMS.available">2025-09-10</meta:user-defined>
    <meta:user-defined meta:name="DCTERMS.W3CDTF/OVERHEIDop.jaargang">2025</meta:user-defined>
    <meta:user-defined meta:name="OVERHEIDop.publicationIssue">391406</meta:user-defined>
    <meta:user-defined meta:name="OVERHEIDop.GmbID/DC.identifier">gmb-2025-391406</meta:user-defined>
    <meta:user-defined meta:name="OVERHEIDop.versieInformatie"/>
  </office:meta>
</office:document-meta>
</file>