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oe te kennen - verklaring van geen bezwaar - 17 tm 21 september 2025 Wet wapens en munitie Camp Klondike Eerde - Zandvliet te Eerde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8 september 2025 besloten om een aangevraagde verklaring van geen bezwaar voor het adres Zandvliet te Eerde toe te kennen. </text:p>
            <text:p text:style-name="common-al"/>
            <text:p text:style-name="common-al">
            <text:span text:style-name="nadrukvet"> Gegevens aanvraag</text:span>
          </text:p>
            <text:p text:style-name="common-al"> Omschrijving: 17 tm 21 september 2025 Wet wapens en munitie Camp Klondike Eerde</text:p>
            <text:p text:style-name="common-al"> Locatie: Zandvliet te Eerde</text:p>
            <text:p text:style-name="common-al"> Zaaknummer: VGB-2025-2545</text:p>
            <text:p text:style-name="common-al"> Verzenddatum van het besluit: 08-09-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VGB-2025-2545.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1397</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97</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97</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GB-2025-2545</meta:user-defined>
    <meta:user-defined meta:name="DCTERMS.abstract">Gemeente Meierijstad - toe te kennen - verklaring van geen bezwaar - 17 tm 21 september 2025 Wet wapens en munitie Camp Klondike Eerde - Zandvliet te Eerde</meta:user-defined>
    <dc:language>nl</dc:language>
    <meta:user-defined meta:name="OVERHEIDop.locatietype/OVERHEIDop.gebiedsmarkering">Punt</meta:user-defined>
    <meta:user-defined meta:name="DC.title">Gemeente Meierijstad - toe te kennen - verklaring van geen bezwaar - 17 tm 21 september 2025 Wet wapens en munitie Camp Klondike Eerde - Zandvliet te Eerde</meta:user-defined>
    <meta:user-defined meta:name="DCTERMS.W3CDTF/DCTERMS.available">2025-09-10</meta:user-defined>
    <meta:user-defined meta:name="DCTERMS.W3CDTF/OVERHEIDop.jaargang">2025</meta:user-defined>
    <meta:user-defined meta:name="OVERHEIDop.publicationIssue">391397</meta:user-defined>
    <meta:user-defined meta:name="OVERHEIDop.GmbID/DC.identifier">gmb-2025-391397</meta:user-defined>
    <meta:user-defined meta:name="OVERHEIDop.versieInformatie"/>
  </office:meta>
</office:document-meta>
</file>