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John F. Kennedystraat 89, 5384G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september 2025</text:p>
            <text:p text:style-name="common-al">het 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139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3</meta:user-defined>
    <meta:user-defined meta:name="DCTERMS.abstract">Datum ontvangst: 7 sept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John F. Kennedystraat 89, 5384GB Heesch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93</meta:user-defined>
    <meta:user-defined meta:name="OVERHEIDop.GmbID/DC.identifier">gmb-2025-391393</meta:user-defined>
    <meta:user-defined meta:name="OVERHEIDop.versieInformatie"/>
  </office:meta>
</office:document-meta>
</file>