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4-10-2025 6e Lustrumfeest Campagne Mars Napoleontische Associatie der Nederlanden - Rijtvenweg 7, 5491P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september 2025 besloten om een aangevraagde verklaring van geen bezwaar voor het adres Rijtvenweg 7, 5491PJ Sint-Oedenrode toe te kennen. </text:p>
            <text:p text:style-name="common-al"/>
            <text:p text:style-name="common-al">
            <text:span text:style-name="nadrukvet"> Gegevens aanvraag</text:span>
          </text:p>
            <text:p text:style-name="common-al"> Omschrijving: 04-10-2025 6e Lustrumfeest Campagne Mars Napoleontische Associatie der Nederlanden</text:p>
            <text:p text:style-name="common-al"> Locatie: Rijtvenweg 7, 5491PJ Sint-Oedenrode</text:p>
            <text:p text:style-name="common-al"> Zaaknummer: VGB-2025-3102</text:p>
            <text:p text:style-name="common-al"> 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31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3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3102</meta:user-defined>
    <meta:user-defined meta:name="DCTERMS.abstract">Gemeente Meierijstad - toe te kennen - verklaring van geen bezwaar - 04-10-2025 6e Lustrumfeest Campagne Mars Napoleontische Associatie der Nederlanden - Rijtvenweg 7, 5491PJ Sint-Oedenrode</meta:user-defined>
    <dc:language>nl</dc:language>
    <meta:user-defined meta:name="OVERHEIDop.locatietype/OVERHEIDop.gebiedsmarkering">Adres</meta:user-defined>
    <meta:user-defined meta:name="DC.title">Gemeente Meierijstad - toe te kennen - verklaring van geen bezwaar - 04-10-2025 6e Lustrumfeest Campagne Mars Napoleontische Associatie der Nederlanden - Rijtvenweg 7, 5491PJ Sint-Oedenrode</meta:user-defined>
    <meta:user-defined meta:name="DCTERMS.W3CDTF/DCTERMS.available">2025-09-10</meta:user-defined>
    <meta:user-defined meta:name="DCTERMS.W3CDTF/OVERHEIDop.jaargang">2025</meta:user-defined>
    <meta:user-defined meta:name="OVERHEIDop.publicationIssue">391390</meta:user-defined>
    <meta:user-defined meta:name="OVERHEIDop.GmbID/DC.identifier">gmb-2025-391390</meta:user-defined>
    <meta:user-defined meta:name="OVERHEIDop.versieInformatie"/>
  </office:meta>
</office:document-meta>
</file>