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ouden van een evenement 70 jarig bestaan B.S.V. de Binnenvree, Thorbeckestraat 1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7393</text:p>
            <text:p text:style-name="common-al">
            <text:span text:style-name="nadrukvet">Ontvangen op:</text:span> 15-07-2025</text:p>
            <text:p text:style-name="common-al">
            <text:span text:style-name="nadrukvet">Locatie:</text:span> Thorbeckestraat 1A 7742AJ Coevorden</text:p>
            <text:p text:style-name="common-al">
            <text:span text:style-name="nadrukvet">Projectomschrijving:</text:span> het houden van een evenement 70 jarig bestaan B.S.V. de Binnenvree</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5-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13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2025-017393</meta:user-defined>
    <meta:user-defined meta:name="DCTERMS.abstract">het houden van een evenement 70 jarig bestaan B.S.V. de Binnenvre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ouden van een evenement 70 jarig bestaan B.S.V. de Binnenvree, Thorbeckestraat 1A te Coevorden</meta:user-defined>
    <meta:user-defined meta:name="DCTERMS.W3CDTF/DCTERMS.available">2025-09-10</meta:user-defined>
    <meta:user-defined meta:name="DCTERMS.W3CDTF/OVERHEIDop.jaargang">2025</meta:user-defined>
    <meta:user-defined meta:name="OVERHEIDop.publicationIssue">391388</meta:user-defined>
    <meta:user-defined meta:name="OVERHEIDop.GmbID/DC.identifier">gmb-2025-391388</meta:user-defined>
    <meta:user-defined meta:name="OVERHEIDop.versieInformatie"/>
  </office:meta>
</office:document-meta>
</file>