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voor een  nieuwe ANWB commercial op 16 september 2025, Keizer Karelweg 261, 1181R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melding filmopnames ontvangen voor de locatie Keizer Karelweg 261, 1181RD Amstelveen. De melding is geregistreerd onder zaaknummer Z2025-00007423. De melding betreft filmopnamen voor een  nieuwe ANWB commercial op 16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4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138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423</meta:user-defined>
    <meta:user-defined meta:name="DCTERMS.abstract">Betreft: melding op locatie Keizer Karelweg 261, 1181RD Amstelveen</meta:user-defined>
    <dc:language>nl</dc:language>
    <meta:user-defined meta:name="OVERHEIDop.locatietype/OVERHEIDop.gebiedsmarkering">Punt</meta:user-defined>
    <meta:user-defined meta:name="DC.title">Melding filmopnamen voor een  nieuwe ANWB commercial op 16 september 2025, Keizer Karelweg 261, 1181RD Amstelv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86</meta:user-defined>
    <meta:user-defined meta:name="OVERHEIDop.GmbID/DC.identifier">gmb-2025-391386</meta:user-defined>
    <meta:user-defined meta:name="OVERHEIDop.versieInformatie"/>
  </office:meta>
</office:document-meta>
</file>